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ata">
      <style:paragraph-properties fo:margin-left="0cm" fo:margin-right="0cm" fo:text-align="center" style:justify-single-word="false" fo:text-indent="0cm" style:auto-text-indent="false"/>
      <style:text-properties fo:font-size="10.5pt" officeooo:paragraph-rsid="0015df89" style:font-size-asian="10.5pt" style:font-size-complex="10.5pt"/>
    </style:style>
    <style:style style:name="P2" style:family="paragraph" style:parent-style-name="Data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style="italic" fo:font-weight="bold" officeooo:paragraph-rsid="0015df89" fo:background-color="#ffff00" style:font-size-asian="10.5pt" style:font-style-asian="italic" style:font-weight-asian="bold" style:font-name-complex="Arial" style:font-size-complex="10.5pt" style:font-style-complex="italic"/>
    </style:style>
    <style:style style:name="P3" style:family="paragraph" style:parent-style-name="Data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15df89" fo:background-color="#ffff00" style:font-size-asian="10.5pt" style:font-weight-asian="bold" style:font-name-complex="Arial" style:font-size-complex="10.5pt"/>
    </style:style>
    <style:style style:name="P4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Arial" fo:font-size="10.5pt" fo:font-weight="bold" officeooo:paragraph-rsid="0015df89" style:font-size-asian="10.5pt" style:font-weight-asian="bold" style:font-name-complex="Arial" style:font-size-complex="10.5pt"/>
    </style:style>
    <style:style style:name="P5" style:family="paragraph" style:parent-style-name="Standard">
      <style:text-properties style:font-name="Arial" fo:font-size="10.5pt" fo:language="pl" fo:country="PL" fo:font-weight="bold" officeooo:paragraph-rsid="0015df89" fo:background-color="#ffff00" style:font-size-asian="10.5pt" style:language-asian="en" style:country-asian="US" style:font-weight-asian="bold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5df89" style:font-size-asian="10.5pt" style:font-weight-asian="bold" style:font-name-complex="Arial" style:font-size-complex="10.5pt"/>
    </style:style>
    <style:style style:name="P7" style:family="paragraph" style:parent-style-name="Standard">
      <style:text-properties style:font-name="Arial" fo:font-size="10.5pt" fo:font-weight="bold" officeooo:paragraph-rsid="0015df89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paragraph-rsid="0015df89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italic" fo:font-weight="bold" officeooo:paragraph-rsid="0015df89" fo:background-color="#ffff00" style:font-size-asian="10.5pt" style:language-asian="en" style:country-asian="US" style:font-style-asian="italic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paragraph-rsid="0015df89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0.5pt" officeooo:paragraph-rsid="0015df89" style:font-name-asian="Arial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.5pt" officeooo:paragraph-rsid="0015df89" style:font-size-asian="10.5pt" style:font-size-complex="10.5pt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5df8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0.5pt" fo:font-weight="bold" officeooo:paragraph-rsid="0015df89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10.5pt" officeooo:paragraph-rsid="0015df89" style:font-size-asian="10.5pt" style:font-size-complex="10.5pt"/>
    </style:style>
    <style:style style:name="P16" style:family="paragraph" style:parent-style-name="Standard">
      <style:paragraph-properties fo:margin-left="4.995cm" fo:margin-right="0cm" fo:text-indent="-4.995cm" style:auto-text-indent="false"/>
      <style:text-properties fo:font-size="10.5pt" officeooo:paragraph-rsid="0015df89" style:font-size-asian="10.5pt" style:font-size-complex="10.5pt"/>
    </style:style>
    <style:style style:name="P17" style:family="paragraph" style:parent-style-name="Standard">
      <style:paragraph-properties fo:margin-left="7.62cm" fo:margin-right="0cm" fo:text-indent="-0.127cm" style:auto-text-indent="false"/>
      <style:text-properties style:font-name="Arial" fo:font-size="10.5pt" fo:font-style="italic" officeooo:paragraph-rsid="0015df89" style:font-size-asian="10.5pt" style:font-style-asian="italic" style:font-name-complex="Arial" style:font-size-complex="10.5pt" style:font-style-complex="italic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pl" fo:country="PL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style:font-name-asian="Calibri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font-variant="normal" fo:text-transform="none" style:font-name="Arial" fo:font-weight="bold" style:font-weight-asian="bold" style:font-name-complex="Arial" style:font-weight-complex="normal"/>
    </style:style>
    <style:style style:name="T12" style:family="text">
      <style:text-properties fo:font-variant="normal" fo:text-transform="none" fo:color="#000000" style:font-name="Arial" fo:font-weight="bold" style:font-weight-asian="bold" style:font-name-complex="Arial" style:font-weight-complex="normal"/>
    </style:style>
    <style:style style:name="T13" style:family="text">
      <style:text-properties fo:font-variant="normal" fo:text-transform="none" fo:color="#000000" style:font-name="Arial" fo:font-style="italic" fo:font-weight="bold" style:font-style-asian="italic" style:font-weight-asian="bold" style:font-name-complex="Arial" style:font-style-complex="italic" style:font-weight-complex="normal"/>
    </style:style>
    <style:style style:name="T14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15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</text:span><text:span text:style-name="T2">6</text:span><text:span text:style-name="T1"> DO SIWZ</text:span></text:p>
      <text:p text:style-name="P5"/>
      <text:p text:style-name="P13">Oświadczenie wykonawcy </text:p>
      <text:p text:style-name="P14">dotyczące oferowanego asortymentu</text:p>
      <text:p text:style-name="P7"/>
      <text:p text:style-name="P7"/>
      <text:p text:style-name="P7"/>
      <text:p text:style-name="P7">...........................................................................................................................................................</text:p>
      <text:p text:style-name="P10"><text:span text:style-name="T1">(nazwa i siedziba wykonawcy)</text:span><text:span text:style-name="T3"><text:line-break/></text:span></text:p>
      <text:p text:style-name="P6"/>
      <text:p text:style-name="P8"/>
      <text:p text:style-name="P15"><text:span text:style-name="T4">Na potrzeby postępowania o udzielenie zamówienia publicznego pn.</text:span><text:span text:style-name="T1">„ </text:span><text:span text:style-name="T11">D</text:span><text:span text:style-name="T12">ostawa jakościowych testów markerów wirusowych przenoszonych drogą krwi tj. testów HBsAg wraz z testami potwierdzenia, testów anty-HCV lub HCV Ag/Ab, testów HIV Ag/Ab oraz testów anty-</text:span><text:span text:style-name="T13">Treponema pallidum, </text:span><text:span text:style-name="T12">materiałów zużywalnych, kalibracyjnych i kontrolnych, niezbędnych do wykonania badań dla liczby 50 000 donacji wraz z dzierżawą aparatury koniecznej do automatycznego wykonywania w/w badań przesiewowych”</text:span><text:span text:style-name="T1"> (znak sprawy: ZP-1-2019)</text:span><text:span text:style-name="T5">, </text:span><text:span text:style-name="T4">prowadzonego przez Regionalne Centrum Krwiodawstwa i Krwiolecznictwa im. dr Konrada Vietha w Radomiu, oświadczam, że oferowany asortyment posiada certyfikaty i aprobaty wymagane obowiązującymi przepisami, a w szczególności wyroby spełniają wymagania ustawy z dnia 20 maja 2010 r. o wyrobach medycznych (Dz. U. Nr 107, poz. 679 z późn. zm.) oraz aktów wykonawczych wydanych na jej podstawie. </text:span><text:span text:style-name="T7">W przypadku produktów, które nie podlegają przepisom ustawy z dnia 20 maja</text:span><text:span text:style-name="T4"> </text:span><text:span text:style-name="T7">2010 r. o Wyrobach Medycznych, oferowany asortyment posiada inne niż</text:span><text:span text:style-name="T4"> </text:span><text:span text:style-name="T7">wyżej wymienione odpowiednie dokumenty dopuszczające te produkty do obrotu i stosowania. D</text:span><text:span text:style-name="T4">okumenty potwierdzające, że oferowane materiały medyczne są oznakowane znakiem CE zobowiązujemy się dołączyć przy dostawie - zgodnie z wymaganiami określonymi w załączniku nr 1 do SIWZ. </text:span></text:p>
      <text:p text:style-name="P9"/>
      <text:p text:style-name="P11"/>
      <text:p text:style-name="P11"/>
      <text:p text:style-name="P11"/>
      <text:p text:style-name="P12"><text:span text:style-name="T8"><text:s/></text:span><text:span text:style-name="T4">............................ dn. ...................     <text:s/>.........................................................................</text:span></text:p>
      <text:p text:style-name="P16"><text:span text:style-name="T8"><text:s text:c="9"/></text:span><text:span text:style-name="T4">(miejscowość) </text:span><text:span text:style-name="T6"><text:s text:c="37"/>podpis wykonawcy</text:span><text:span text:style-name="T14"><text:note text:id="ftn8" text:note-class="footnote"><text:note-citation>1</text:note-citation><text:note-body><text:p text:style-name="Footnote"><text:span text:style-name="T9"><text:s/></text:span><text:span text:style-name="T10">w przypadku wykonawców występujących wspólnie składa każdy z wykonawców oddzielnie</text:span></text:p></text:note-body></text:note></text:span><text:span text:style-name="T6"> lub  upełnomocnionego <text:s text:c="2"/></text:span></text:p>
      <text:p text:style-name="P17"><text:span text:style-name="T15"><text:s/></text:span>przedstawiciela (przedstawicieli) wykonawcy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a" style:family="paragraph" style:parent-style-name="Standard" style:next-style-name="Standard">
      <style:paragraph-properties fo:margin-left="8.052cm" fo:margin-right="0cm" fo:margin-top="0cm" fo:margin-bottom="0.388cm" loext:contextual-spacing="false" fo:text-align="justify" style:justify-single-word="false" fo:text-indent="0cm" style:auto-text-indent="false" style:text-autospace="ideograph-alpha"/>
      <style:text-properties style:font-name="Garamond" fo:font-family="Garamond" style:font-family-generic="roman" style:font-pitch="variable" fo:language="zxx" fo:country="none" style:letter-kerning="tru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4:04:46.975000000</meta:creation-date>
    <dc:date>2019-01-14T14:05:35.095000000</dc:date>
    <meta:editing-duration>PT48S</meta:editing-duration>
    <meta:editing-cycles>1</meta:editing-cycles>
    <meta:document-statistic meta:table-count="0" meta:image-count="0" meta:object-count="0" meta:page-count="1" meta:paragraph-count="10" meta:word-count="215" meta:character-count="1935" meta:non-whitespace-character-count="1669"/>
    <meta:generator>LibreOffice/6.0.0.3$Windows_x86 LibreOffice_project/64a0f66915f38c6217de274f0aa8e15618924765</meta:generator>
  </office:meta>
</office:document-meta>
</file>