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267cm" table:align="center" style:writing-mode="lr-tb"/>
    </style:style>
    <style:style style:name="Tabela2.A" style:family="table-column">
      <style:table-column-properties style:column-width="16.267cm"/>
    </style:style>
    <style:style style:name="Tabela2.1" style:family="table-row">
      <style:table-row-properties style:min-row-height="3.309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8.538cm" fo:margin-left="-0.268cm" table:align="left" style:writing-mode="lr-tb"/>
    </style:style>
    <style:style style:name="Tabela6.A" style:family="table-column">
      <style:table-column-properties style:column-width="0.751cm"/>
    </style:style>
    <style:style style:name="Tabela6.B" style:family="table-column">
      <style:table-column-properties style:column-width="7.251cm"/>
    </style:style>
    <style:style style:name="Tabela6.C" style:family="table-column">
      <style:table-column-properties style:column-width="5.75cm"/>
    </style:style>
    <style:style style:name="Tabela6.D" style:family="table-column">
      <style:table-column-properties style:column-width="4.785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Akapit_20_z_20_listą">
      <style:text-properties style:font-name="Arial" fo:font-size="10.5pt" fo:language="pl" fo:country="PL" fo:font-weight="bold" officeooo:paragraph-rsid="0010ebc2" style:font-size-asian="10.5pt" style:font-weight-asian="bold" style:font-name-complex="Arial" style:font-size-complex="10.5pt" style:font-weight-complex="bold"/>
    </style:style>
    <style:style style:name="P2" style:family="paragraph" style:parent-style-name="Akapit_20_z_20_listą">
      <style:paragraph-properties fo:margin-left="0cm" fo:margin-right="0cm" fo:text-indent="0cm" style:auto-text-indent="false"/>
      <style:text-properties style:font-name="Arial" fo:font-size="10.5pt" fo:font-weight="bold" officeooo:paragraph-rsid="0010ebc2" style:font-size-asian="10.5pt" style:font-weight-asian="bold" style:font-name-complex="Arial" style:font-size-complex="10.5pt" style:font-weight-complex="bold"/>
    </style:style>
    <style:style style:name="P3" style:family="paragraph" style:parent-style-name="Heading_20_6">
      <style:paragraph-properties fo:margin-top="0cm" fo:margin-bottom="0cm" loext:contextual-spacing="false"/>
      <style:text-properties fo:text-transform="uppercase" style:font-name="Arial" fo:font-size="10.5pt" fo:font-weight="bold" officeooo:paragraph-rsid="0010ebc2" style:font-size-asian="10.5pt" style:font-weight-asian="bold" style:font-name-complex="Arial" style:font-size-complex="10.5pt"/>
    </style:style>
    <style:style style:name="P4" style:family="paragraph" style:parent-style-name="Tekst_20_podstawowy.b">
      <style:paragraph-properties fo:margin-left="0cm" fo:margin-right="0.123cm" fo:text-align="justify" style:justify-single-word="false" fo:text-indent="0cm" style:auto-text-indent="false"/>
      <style:text-properties officeooo:paragraph-rsid="0010ebc2"/>
    </style:style>
    <style:style style:name="P5" style:family="paragraph" style:parent-style-name="Tekst_20_podstawowy.b">
      <style:paragraph-properties fo:margin-left="0cm" fo:margin-right="0.123cm" fo:text-align="justify" style:justify-single-word="false" fo:text-indent="0cm" style:auto-text-indent="false"/>
      <style:text-properties fo:font-variant="normal" fo:text-transform="none" fo:font-size="10.5pt" officeooo:paragraph-rsid="0010ebc2" style:font-size-asian="10.5pt" style:language-asian="en" style:country-asian="US" style:font-size-complex="10.5pt"/>
    </style:style>
    <style:style style:name="P6" style:family="paragraph" style:parent-style-name="Standard">
      <style:text-properties fo:color="#000000" style:font-name="Arial" fo:font-style="normal" fo:font-weight="bold" officeooo:paragraph-rsid="0010ebc2" style:font-style-asian="normal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.5pt" fo:language="pl" fo:country="PL" fo:font-style="normal" fo:font-weight="bold" officeooo:paragraph-rsid="0010ebc2" style:font-size-asian="10.5pt" style:font-style-asian="normal" style:font-weight-asian="bold" style:font-name-complex="Arial" style:font-size-complex="10.5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.5pt" fo:language="pl" fo:country="PL" fo:font-style="normal" fo:font-weight="normal" officeooo:paragraph-rsid="0010ebc2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9" style:family="paragraph" style:parent-style-name="Standard">
      <style:text-properties fo:color="#000000" style:font-name="Arial" fo:font-size="10.5pt" fo:language="pl" fo:country="PL" fo:font-style="normal" fo:font-weight="normal" officeooo:paragraph-rsid="0010ebc2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0" style:family="paragraph" style:parent-style-name="Standard" style:list-style-name="">
      <style:paragraph-properties fo:text-align="center" style:justify-single-word="false"/>
      <style:text-properties style:font-name="Arial" fo:font-size="10.5pt" fo:font-weight="bold" officeooo:paragraph-rsid="0010ebc2" style:font-size-asian="10.5pt" style:font-weight-asian="bold" style:font-name-complex="Arial" style:font-size-complex="10.5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officeooo:paragraph-rsid="0010ebc2" style:font-size-asian="10.5pt" style:font-weight-asian="bold" style:font-name-complex="Arial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10ebc2" style:font-size-asian="10.5pt" style:font-weight-asian="bold" style:font-name-complex="Arial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010ebc2" style:font-size-asian="10.5pt" style:font-weight-asian="bold" style:font-name-complex="Arial" style:font-size-complex="10.5pt"/>
    </style:style>
    <style:style style:name="P14" style:family="paragraph" style:parent-style-name="Standard">
      <style:text-properties style:font-name="Arial" fo:font-size="10.5pt" fo:font-weight="bold" officeooo:paragraph-rsid="0010ebc2" style:font-size-asian="10.5pt" style:font-weight-asian="bold" style:font-name-complex="Arial" style:font-size-complex="10.5pt"/>
    </style:style>
    <style:style style:name="P15" style:family="paragraph" style:parent-style-name="Standard">
      <style:text-properties style:font-name="Arial" fo:font-size="10.5pt" fo:language="pl" fo:country="PL" fo:font-style="normal" fo:font-weight="bold" officeooo:paragraph-rsid="0010ebc2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6" style:family="paragraph" style:parent-style-name="Standard">
      <style:text-properties style:font-name="Arial" fo:font-size="10.5pt" fo:language="pl" fo:country="PL" fo:font-style="normal" fo:font-weight="normal" officeooo:paragraph-rsid="0010ebc2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.5pt" officeooo:paragraph-rsid="0010ebc2" style:font-size-asian="10.5pt" style:font-name-complex="Arial" style:font-size-complex="10.5pt"/>
    </style:style>
    <style:style style:name="P18" style:family="paragraph" style:parent-style-name="Standard">
      <style:text-properties style:font-name="Arial" fo:font-style="italic" fo:font-weight="bold" officeooo:paragraph-rsid="0010ebc2" style:font-style-asian="italic" style:font-weight-asian="bold" style:font-name-complex="Arial" style:font-style-complex="italic"/>
    </style:style>
    <style:style style:name="P19" style:family="paragraph" style:parent-style-name="Standard">
      <style:paragraph-properties fo:text-align="center" style:justify-single-word="false"/>
      <style:text-properties officeooo:paragraph-rsid="0010ebc2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0.5pt" fo:font-weight="bold" officeooo:paragraph-rsid="0010ebc2" style:font-size-asian="10.5pt" style:font-weight-asian="bold" style:font-name-complex="Calibri" style:font-size-complex="10.5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libri" fo:font-size="10.5pt" officeooo:paragraph-rsid="0010ebc2" style:font-size-asian="10.5pt" style:font-name-complex="Calibri" style:font-size-complex="10.5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0.5pt" officeooo:paragraph-rsid="0010ebc2" style:font-size-asian="10.5pt" style:font-name-complex="Calibri" style:font-size-complex="10.5pt" style:font-weight-complex="bold"/>
    </style:style>
    <style:style style:name="P23" style:family="paragraph" style:parent-style-name="Standard">
      <style:text-properties style:font-name="Calibri" fo:font-size="10.5pt" officeooo:paragraph-rsid="0010ebc2" style:font-size-asian="10.5pt" style:font-name-complex="Calibri" style:font-size-complex="10.5pt" style:font-weight-complex="bold"/>
    </style:style>
    <style:style style:name="P24" style:family="paragraph" style:parent-style-name="Standard">
      <style:text-properties style:font-name="Calibri" fo:font-size="10.5pt" officeooo:paragraph-rsid="0010ebc2" style:font-size-asian="10.5pt" style:font-name-complex="Calibri" style:font-size-complex="10.5pt"/>
    </style:style>
    <style:style style:name="P25" style:family="paragraph" style:parent-style-name="Standard">
      <style:text-properties fo:font-size="10.5pt" officeooo:paragraph-rsid="0010ebc2" style:font-size-asian="10.5pt" style:font-size-complex="10.5pt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Times New Roman" fo:font-size="10.5pt" officeooo:paragraph-rsid="0010ebc2" style:font-size-asian="10.5pt" style:font-size-complex="10.5pt"/>
    </style:style>
    <style:style style:name="P27" style:family="paragraph" style:parent-style-name="Standard" style:list-style-name="L10">
      <style:paragraph-properties fo:text-align="start" style:justify-single-word="false"/>
      <style:text-properties style:font-name="Times New Roman" fo:font-size="10.5pt" officeooo:paragraph-rsid="0010ebc2" style:font-size-asian="10.5pt" style:font-size-complex="10.5pt"/>
    </style:style>
    <style:style style:name="P28" style:family="paragraph" style:parent-style-name="Standard" style:list-style-name="L11">
      <style:paragraph-properties fo:text-align="start" style:justify-single-word="false"/>
      <style:text-properties style:font-name="Times New Roman" fo:font-size="10.5pt" officeooo:paragraph-rsid="0010ebc2" style:font-size-asian="10.5pt" style:font-size-complex="10.5pt"/>
    </style:style>
    <style:style style:name="P29" style:family="paragraph" style:parent-style-name="Standard" style:list-style-name="L12">
      <style:paragraph-properties fo:text-align="start" style:justify-single-word="false"/>
      <style:text-properties style:font-name="Times New Roman" fo:font-size="10.5pt" officeooo:paragraph-rsid="0010ebc2" style:font-size-asian="10.5pt" style:font-size-complex="10.5pt"/>
    </style:style>
    <style:style style:name="P30" style:family="paragraph" style:parent-style-name="Standard" style:list-style-name="L13">
      <style:paragraph-properties fo:text-align="start" style:justify-single-word="false"/>
      <style:text-properties style:font-name="Times New Roman" fo:font-size="10.5pt" officeooo:paragraph-rsid="0010ebc2" style:font-size-asian="10.5pt" style:font-size-complex="10.5pt"/>
    </style:style>
    <style:style style:name="P31" style:family="paragraph" style:parent-style-name="Standard" style:list-style-name="L14">
      <style:paragraph-properties fo:text-align="start" style:justify-single-word="false"/>
      <style:text-properties style:font-name="Times New Roman" fo:font-size="10.5pt" officeooo:paragraph-rsid="0010ebc2" style:font-size-asian="10.5pt" style:font-size-complex="10.5pt"/>
    </style:style>
    <style:style style:name="P32" style:family="paragraph" style:parent-style-name="Standard" style:list-style-name="L15">
      <style:paragraph-properties fo:text-align="start" style:justify-single-word="false"/>
      <style:text-properties style:font-name="Times New Roman" fo:font-size="10.5pt" officeooo:paragraph-rsid="0010ebc2" style:font-size-asian="10.5pt" style:font-size-complex="10.5pt"/>
    </style:style>
    <style:style style:name="P33" style:family="paragraph" style:parent-style-name="Standard" style:list-style-name="L16">
      <style:paragraph-properties fo:text-align="start" style:justify-single-word="false"/>
      <style:text-properties style:font-name="Times New Roman" fo:font-size="10.5pt" officeooo:paragraph-rsid="0010ebc2" style:font-size-asian="10.5pt" style:font-size-complex="10.5pt"/>
    </style:style>
    <style:style style:name="P34" style:family="paragraph" style:parent-style-name="Standard" style:list-style-name="L17">
      <style:paragraph-properties fo:text-align="start" style:justify-single-word="false"/>
      <style:text-properties style:font-name="Times New Roman" fo:font-size="10.5pt" officeooo:paragraph-rsid="0010ebc2" style:font-size-asian="10.5pt" style:font-size-complex="10.5pt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0.5pt" officeooo:paragraph-rsid="0010ebc2" style:font-size-asian="10.5pt" style:font-size-complex="10.5pt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0.5pt" fo:font-style="italic" officeooo:paragraph-rsid="0010ebc2" style:font-size-asian="10.5pt" style:font-style-asian="italic" style:font-size-complex="10.5pt"/>
    </style:style>
    <style:style style:name="P37" style:family="paragraph" style:parent-style-name="Standard">
      <style:text-properties officeooo:paragraph-rsid="0010ebc2"/>
    </style:style>
    <style:style style:name="P38" style:family="paragraph" style:parent-style-name="Standard">
      <style:paragraph-properties fo:margin-left="0.63cm" fo:margin-right="0cm" fo:margin-top="0.212cm" fo:margin-bottom="0cm" loext:contextual-spacing="false" fo:text-indent="-0.63cm" style:auto-text-indent="false">
        <style:tab-stops>
          <style:tab-stop style:position="0.635cm"/>
        </style:tab-stops>
      </style:paragraph-properties>
      <style:text-properties fo:font-size="10.5pt" officeooo:paragraph-rsid="0010ebc2" style:font-size-asian="10.5pt" style:font-size-complex="10.5pt"/>
    </style:style>
    <style:style style:name="P39" style:family="paragraph" style:parent-style-name="Standard">
      <style:paragraph-properties fo:margin-left="0.63cm" fo:margin-right="0cm" fo:margin-top="0.212cm" fo:margin-bottom="0cm" loext:contextual-spacing="false" fo:text-indent="-0.63cm" style:auto-text-indent="false">
        <style:tab-stops>
          <style:tab-stop style:position="0.635cm"/>
        </style:tab-stops>
      </style:paragraph-properties>
      <style:text-properties style:font-name="Arial" fo:font-size="10.5pt" officeooo:paragraph-rsid="0010ebc2" style:font-size-asian="10.5pt" style:font-name-complex="Arial" style:font-size-complex="10.5pt"/>
    </style:style>
    <style:style style:name="P40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1.503cm"/>
        </style:tab-stops>
      </style:paragraph-properties>
      <style:text-properties style:font-name="Arial" fo:font-size="10.5pt" officeooo:paragraph-rsid="0010ebc2" style:font-size-asian="10.5pt" style:font-name-complex="Arial" style:font-size-complex="10.5pt"/>
    </style:style>
    <style:style style:name="P41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.5pt" fo:font-weight="bold" officeooo:paragraph-rsid="0010ebc2" style:font-size-asian="10.5pt" style:font-weight-asian="bold" style:font-name-complex="Arial" style:font-size-complex="10.5pt"/>
    </style:style>
    <style:style style:name="P42" style:family="paragraph" style:parent-style-name="Standard" style:master-page-name="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page-number="auto">
        <style:tab-stops>
          <style:tab-stop style:position="1.503cm"/>
        </style:tab-stops>
      </style:paragraph-properties>
      <style:text-properties fo:font-size="10.5pt" officeooo:paragraph-rsid="0010ebc2" style:font-size-asian="10.5pt" style:font-size-complex="10.5pt"/>
    </style:style>
    <style:style style:name="P43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style:font-name="Calibri" fo:font-size="10.5pt" fo:font-weight="bold" officeooo:paragraph-rsid="0010ebc2" style:font-size-asian="10.5pt" style:font-weight-asian="bold" style:font-name-complex="Calibri" style:font-size-complex="10.5pt"/>
    </style:style>
    <style:style style:name="P44" style:family="paragraph" style:parent-style-name="Standard">
      <style:paragraph-properties fo:margin-left="0cm" fo:margin-right="0.123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.5pt" fo:font-weight="bold" officeooo:paragraph-rsid="0010ebc2" style:font-name-asian="Times New Roman1" style:font-size-asian="10.5pt" style:language-asian="pl" style:country-asian="PL" style:font-weight-asian="bold" style:font-name-complex="Arial1" style:font-size-complex="10.5pt" style:font-weight-complex="bold"/>
    </style:style>
    <style:style style:name="P45" style:family="paragraph" style:parent-style-name="Standard">
      <style:paragraph-properties fo:margin-left="0cm" fo:margin-right="0.123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.5pt" fo:font-weight="bold" officeooo:paragraph-rsid="0010ebc2" style:font-size-asian="10.5pt" style:font-weight-asian="bold" style:font-size-complex="10.5pt" style:font-weight-complex="bold"/>
    </style:style>
    <style:style style:name="P46" style:family="paragraph" style:parent-style-name="Standard">
      <style:paragraph-properties fo:margin-left="0cm" fo:margin-right="0.123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.5pt" officeooo:paragraph-rsid="0010ebc2" style:font-size-asian="10.5pt" style:font-size-complex="10.5pt"/>
    </style:style>
    <style:style style:name="P47" style:family="paragraph" style:parent-style-name="Standard" style:master-page-name="">
      <style:paragraph-properties fo:margin-left="0cm" fo:margin-right="0.101cm" fo:margin-top="0cm" fo:margin-bottom="0cm" loext:contextual-spacing="false" fo:line-height="100%" fo:text-align="justify" style:justify-single-word="false" fo:text-indent="0.801cm" style:auto-text-indent="false" style:page-number="auto">
        <style:tab-stops>
          <style:tab-stop style:position="0.953cm"/>
        </style:tab-stops>
      </style:paragraph-properties>
      <style:text-properties style:font-name="Times New Roman" fo:font-size="10.5pt" fo:font-weight="bold" officeooo:paragraph-rsid="0010ebc2" style:font-name-asian="Times New Roman1" style:font-size-asian="10.5pt" style:language-asian="pl" style:country-asian="PL" style:font-weight-asian="bold" style:font-name-complex="Arial1" style:font-size-complex="10.5pt" style:font-weight-complex="bold"/>
    </style:style>
    <style:style style:name="P48" style:family="paragraph" style:parent-style-name="Standard" style:list-style-name="WW8Num68">
      <style:paragraph-properties fo:margin-left="0.751cm" fo:margin-right="0cm" fo:text-align="justify" style:justify-single-word="false" fo:text-indent="-0.751cm" style:auto-text-indent="false"/>
      <style:text-properties fo:font-size="10.5pt" officeooo:paragraph-rsid="0010ebc2" style:font-size-asian="10.5pt" style:font-size-complex="10.5pt"/>
    </style:style>
    <style:style style:name="P49" style:family="paragraph" style:parent-style-name="Standard" style:list-style-name="WW8Num68">
      <style:paragraph-properties fo:margin-left="0.751cm" fo:margin-right="0cm" fo:text-align="justify" style:justify-single-word="false" fo:text-indent="-0.751cm" style:auto-text-indent="false"/>
      <style:text-properties officeooo:paragraph-rsid="0010ebc2"/>
    </style:style>
    <style:style style:name="P5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0.5pt" fo:font-weight="bold" officeooo:paragraph-rsid="0010ebc2" style:font-size-asian="10.5pt" style:font-weight-asian="bold" style:font-name-complex="Arial" style:font-size-complex="10.5pt" style:font-weight-complex="bold"/>
    </style:style>
    <style:style style:name="P5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0.5pt" fo:font-style="italic" fo:font-weight="bold" officeooo:paragraph-rsid="0010ebc2" style:font-size-asian="10.5pt" style:font-style-asian="italic" style:font-weight-asian="bold" style:font-name-complex="Arial" style:font-size-complex="10.5pt" style:font-weight-complex="bold"/>
    </style:style>
    <style:style style:name="P5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0.5pt" officeooo:paragraph-rsid="0010ebc2" style:font-size-asian="10.5pt" style:font-name-complex="Arial" style:font-size-complex="10.5pt"/>
    </style:style>
    <style:style style:name="P5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0.5pt" officeooo:paragraph-rsid="0010ebc2" style:font-size-asian="10.5pt" style:font-size-complex="10.5pt"/>
    </style:style>
    <style:style style:name="P54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Arial" fo:font-size="10.5pt" officeooo:paragraph-rsid="0010ebc2" style:font-size-asian="10.5pt" style:font-name-complex="Arial" style:font-size-complex="10.5pt"/>
    </style:style>
    <style:style style:name="P55" style:family="paragraph" style:parent-style-name="Standard" style:list-style-name="WW8Num47">
      <style:paragraph-properties fo:margin-top="0.212cm" fo:margin-bottom="0cm" loext:contextual-spacing="false" fo:text-align="justify" style:justify-single-word="false"/>
      <style:text-properties fo:font-size="10.5pt" officeooo:paragraph-rsid="0010ebc2" style:font-size-asian="10.5pt" style:font-size-complex="10.5pt"/>
    </style:style>
    <style:style style:name="P56" style:family="paragraph" style:parent-style-name="Standard" style:list-style-name="WW8Num47">
      <style:paragraph-properties fo:margin-top="0.212cm" fo:margin-bottom="0cm" loext:contextual-spacing="false" fo:text-align="justify" style:justify-single-word="false"/>
      <style:text-properties style:font-name="Arial" fo:font-size="10.5pt" officeooo:paragraph-rsid="0010ebc2" style:font-size-asian="10.5pt" style:font-name-complex="Arial" style:font-size-complex="10.5pt"/>
    </style:style>
    <style:style style:name="P57" style:family="paragraph" style:parent-style-name="Standard" style:list-style-name="WW8Num47">
      <style:paragraph-properties fo:margin-top="0.212cm" fo:margin-bottom="0cm" loext:contextual-spacing="false" fo:text-align="justify" style:justify-single-word="false"/>
      <style:text-properties fo:color="#000000" style:font-name="Arial" fo:font-size="10.5pt" officeooo:paragraph-rsid="0010ebc2" style:font-size-asian="10.5pt" style:font-name-complex="Arial" style:font-size-complex="10.5pt"/>
    </style:style>
    <style:style style:name="P58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0cm" style:auto-text-indent="false"/>
      <style:text-properties fo:font-size="10.5pt" officeooo:paragraph-rsid="0010ebc2" style:font-size-asian="10.5pt" style:font-size-complex="10.5pt"/>
    </style:style>
    <style:style style:name="P59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0cm" style:auto-text-indent="false"/>
      <style:text-properties fo:color="#000000" style:font-name="Arial" fo:font-size="10.5pt" officeooo:paragraph-rsid="0010ebc2" style:font-size-asian="10.5pt" style:font-name-complex="Arial" style:font-size-complex="10.5pt" style:font-weight-complex="bold"/>
    </style:style>
    <style:style style:name="P60" style:family="paragraph" style:parent-style-name="Standard">
      <style:paragraph-properties fo:margin-left="1.588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style:font-name="Arial" fo:font-size="10.5pt" officeooo:paragraph-rsid="0010ebc2" style:font-size-asian="10.5pt" style:font-name-complex="Arial" style:font-size-complex="10.5pt"/>
    </style:style>
    <style:style style:name="P61" style:family="paragraph" style:parent-style-name="Standard">
      <style:paragraph-properties fo:margin-left="4.995cm" fo:margin-right="0cm" fo:text-indent="-4.995cm" style:auto-text-indent="false"/>
      <style:text-properties style:font-name="Arial" fo:font-size="10.5pt" officeooo:paragraph-rsid="0010ebc2" style:font-size-asian="10.5pt" style:font-name-complex="Arial" style:font-size-complex="10.5pt"/>
    </style:style>
    <style:style style:name="P62" style:family="paragraph" style:parent-style-name="Standard">
      <style:paragraph-properties fo:margin-left="4.995cm" fo:margin-right="0cm" fo:text-indent="-4.995cm" style:auto-text-indent="false"/>
      <style:text-properties officeooo:paragraph-rsid="0010ebc2"/>
    </style:style>
    <style:style style:name="T1" style:family="text">
      <style:text-properties style:font-name="Arial" fo:font-size="10.5pt" fo:font-style="italic" style:font-size-asian="10.5pt" style:font-style-asian="italic" style:font-name-complex="Arial" style:font-size-complex="10.5pt"/>
    </style:style>
    <style:style style:name="T2" style:family="text">
      <style:text-properties style:font-name="Arial" fo:font-size="10.5pt" fo:font-style="italic" style:font-size-asian="10.5pt" style:font-style-asian="italic" style:font-name-complex="Arial" style:font-size-complex="10.5pt" style:font-weight-complex="bold"/>
    </style:style>
    <style:style style:name="T3" style:family="text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4" style:family="text">
      <style:text-properties style:font-name="Arial" fo:font-size="10.5pt" fo:font-style="italic" fo:font-weight="bold" style:font-size-asian="10.5pt" style:font-style-asian="italic" style:font-weight-asian="bold" style:font-name-complex="Arial" style:font-size-complex="10.5pt"/>
    </style:style>
    <style:style style:name="T5" style:family="text">
      <style:text-properties style:font-name="Arial" fo:font-size="10.5pt" fo:font-style="italic" style:text-underline-style="solid" style:text-underline-width="auto" style:text-underline-color="font-color" style:font-size-asian="10.5pt" style:font-style-asian="italic" style:font-name-complex="Arial" style:font-size-complex="10.5pt" style:font-weight-complex="bold"/>
    </style:style>
    <style:style style:name="T6" style:family="text">
      <style:text-properties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7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8" style:family="text">
      <style:text-properties style:font-name="Arial" fo:font-size="10.5pt" style:font-size-asian="10.5pt" style:font-name-complex="Arial" style:font-size-complex="10.5pt"/>
    </style:style>
    <style:style style:name="T9" style:family="text">
      <style:text-properties style:font-name="Arial" fo:font-size="10.5pt" style:font-size-asian="10.5pt" style:font-name-complex="Arial" style:font-size-complex="10.5pt" style:font-weight-complex="bold"/>
    </style:style>
    <style:style style:name="T10" style:family="text">
      <style:text-properties style:font-name="Arial" fo:font-size="10.5pt" style:font-name-asian="Arial" style:font-size-asian="10.5pt" style:font-name-complex="Arial" style:font-size-complex="10.5pt"/>
    </style:style>
    <style:style style:name="T11" style:family="text">
      <style:text-properties style:font-name="Arial" fo:font-size="8pt" style:font-name-asian="Arial" style:font-size-asian="8pt" style:font-name-complex="Arial" style:font-size-complex="8pt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fo:language="pl" fo:country="PL" style:font-size-asian="8pt" style:font-name-complex="Arial" style:font-size-complex="8pt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font-weight="bold" style:font-name-asian="Arial" style:font-weight-asian="bold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style:font-name-complex="Arial" style:font-weight-complex="bold"/>
    </style:style>
    <style:style style:name="T19" style:family="text">
      <style:text-properties style:font-name="Arial" fo:font-style="italic" style:font-style-asian="italic" style:font-name-complex="Arial" style:font-style-complex="italic"/>
    </style:style>
    <style:style style:name="T20" style:family="text">
      <style:text-properties style:font-name="Arial" fo:font-style="italic" style:font-name-asian="Arial" style:font-style-asian="italic" style:font-name-complex="Arial" style:font-style-complex="italic"/>
    </style:style>
    <style:style style:name="T21" style:family="text">
      <style:text-properties style:font-name="Arial" style:font-name-asian="Arial" style:font-name-complex="Arial"/>
    </style:style>
    <style:style style:name="T22" style:family="text">
      <style:text-properties fo:font-variant="normal" fo:text-transform="none" fo:font-size="10.5pt" style:font-size-asian="10.5pt" style:font-size-complex="10.5pt"/>
    </style:style>
    <style:style style:name="T23" style:family="text">
      <style:text-properties fo:font-variant="normal" fo:text-transform="none" fo:font-size="10.5pt" style:font-size-asian="10.5pt" style:language-asian="en" style:country-asian="US" style:font-size-complex="10.5pt"/>
    </style:style>
    <style:style style:name="T24" style:family="text">
      <style:text-properties fo:font-variant="normal" fo:text-transform="none" fo:color="#000000" fo:font-size="10.5pt" style:font-size-asian="10.5pt" style:font-size-complex="10.5pt" style:font-weight-complex="normal"/>
    </style:style>
    <style:style style:name="T25" style:family="text">
      <style:text-properties fo:font-variant="normal" fo:text-transform="none" fo:color="#000000" fo:font-size="10.5pt" fo:font-style="italic" style:font-size-asian="10.5pt" style:font-style-asian="italic" style:font-size-complex="10.5pt" style:font-style-complex="italic" style:font-weight-complex="normal"/>
    </style:style>
    <style:style style:name="T26" style:family="text">
      <style:text-properties fo:font-variant="small-caps" fo:font-size="10.5pt" style:font-size-asian="10.5pt" style:language-asian="en" style:country-asian="US" style:font-size-complex="10.5pt"/>
    </style:style>
    <style:style style:name="T27" style:family="text">
      <style:text-properties fo:color="#000000" style:font-name="Arial" fo:font-weight="bold" style:font-weight-asian="bold" style:font-name-complex="Arial"/>
    </style:style>
    <style:style style:name="T28" style:family="text">
      <style:text-properties fo:color="#000000" style:font-name="Arial" style:font-name-complex="Arial"/>
    </style:style>
    <style:style style:name="T29" style:family="text">
      <style:text-properties fo:color="#000000" style:font-name="Arial" style:font-name-complex="Arial" style:font-weight-complex="bold"/>
    </style:style>
    <style:style style:name="T30" style:family="text">
      <style:text-properties style:text-position="super 58%"/>
    </style:style>
    <style:style style:name="T31" style:family="text">
      <style:text-properties style:text-position="super 58%" style:font-name="Arial" style:font-name-complex="Arial"/>
    </style:style>
    <style:style style:name="T32" style:family="text">
      <style:text-properties style:text-position="super 58%" style:font-name="Arial" fo:font-size="10.5pt" style:font-size-asian="10.5pt" style:font-name-complex="Arial" style:font-size-complex="10.5pt"/>
    </style:style>
    <style:style style:name="T33" style:family="text">
      <style:text-properties style:font-name="Calibri" style:font-name-complex="Calibri"/>
    </style:style>
    <style:style style:name="T34" style:family="text">
      <style:text-properties style:font-name="Calibri" style:font-name-complex="Calibri" style:font-weight-complex="bold"/>
    </style:style>
    <style:style style:name="T35" style:family="text">
      <style:text-properties fo:font-weight="bold" style:font-name-asian="Times New Roman1" style:language-asian="pl" style:country-asian="PL" style:font-weight-asian="bold" style:font-name-complex="Arial1" style:font-weight-complex="bold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style="italic" style:font-style-asian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3 DO SIWZ</text:p>
      <text:p text:style-name="P12"/>
      <text:h text:style-name="P10" text:outline-level="1">FORMULARZ OFERTY</text:h>
      <text:p text:style-name="P12"/>
      <text:h text:style-name="P3" text:outline-level="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/>
            <text:p text:style-name="P12"/>
            <text:p text:style-name="P14">………………………………………………………………………………………………… </text:p>
            <text:p text:style-name="P14"/>
            <text:p text:style-name="P14">………………………………………………………………………………………………… </text:p>
            <text:p text:style-name="P19"><text:span text:style-name="T1">(nazwa i adres wykonawcy</text:span><text:span text:style-name="Footnote_20_Symbol"><text:span text:style-name="T4"><text:note text:id="ftn2" text:note-class="footnote"><text:note-citation>1</text:note-citation><text:note-body><text:p text:style-name="Footnote"><text:span text:style-name="T11"><text:s/></text:span><text:span text:style-name="T12">w przypadku wykonawców występujących wspólnie – </text:span><text:span text:style-name="T13">nazwa i adres </text:span><text:span text:style-name="T12">pełnomocnika </text:span></text:p></text:note-body></text:note></text:span></text:span><text:span text:style-name="T1">, NIP)</text:span></text:p>
          </table:table-cell>
        </table:table-row>
      </table:table>
      <text:p text:style-name="P13"/>
      <text:p text:style-name="P4"><text:span text:style-name="T22">Składając ofertę w postępowaniu o udzielenie zamówienia publicznego prowadzonym w trybie przetargu nieograniczonego na dostawę:</text:span><text:span text:style-name="T24"> jakościowych testów markerów wirusowych przenoszonych drogą krwi tj. testów HBsAg wraz z testami potwierdzenia, testów anty-HCV lub HCV Ag/Ab, testów HIV Ag/Ab oraz testów anty-</text:span><text:span text:style-name="T25">Treponema pallidum, </text:span><text:span text:style-name="T24">materiałów zużywalnych, kalibracyjnych i kontrolnych, niezbędnych do wykonania badań dla liczby 50 000 donacji wraz z dzierżawą aparatury koniecznej do automatycznego wykonywania w/w badań przesiewowych”.</text:span><text:span text:style-name="T22"> (znak <text:s/>sprawy: ZP-1-2019) </text:span><text:span text:style-name="T23">oświadczamy/wykonawcy występujący wspólnie: ……………………… oświadczają</text:span><text:span text:style-name="Footnote_20_Symbol"><text:span text:style-name="T26"><text:note text:id="ftn3" text:note-class="footnote"><text:note-citation>2</text:note-citation><text:note-body><text:p text:style-name="Footnote"><text:span text:style-name="T11"><text:s/></text:span><text:span text:style-name="T12">niepotrzebne skreślić</text:span></text:p></text:note-body></text:note></text:span></text:span><text:span text:style-name="T23">,:</text:span></text:p>
      <text:p text:style-name="P5"/>
      <text:p text:style-name="P5"/>
      <text:p text:style-name="P38"><text:span text:style-name="T27">1.</text:span><text:span text:style-name="T15">OFERUJEMY</text:span><text:span text:style-name="T17"> wykonanie przedmiotu zamówienia w zakresie objętym SIWZ:</text:span></text:p>
      <text:p text:style-name="P38"><text:span text:style-name="T17"><text:s/>za łączną</text:span><text:span text:style-name="T15"> cenę netto</text:span><text:span text:style-name="T17">: ..........……..zł </text:span></text:p>
      <text:p text:style-name="P39">(słownie złotych:…………………………………………………………………………………..) </text:p>
      <text:p text:style-name="P42"><text:span text:style-name="T17">za łączną</text:span><text:span text:style-name="T15"> cenę brutto</text:span><text:span text:style-name="T17"> (łącznie z podatkiem VAT): ............................................................zł</text:span></text:p>
      <text:p text:style-name="P40">(słownie złotych:…………………………………………………………………………………..)</text:p>
      <text:p text:style-name="P15">W ramach dzierżawy aparatury niezbędnej do automatycznego wykonywania w/w badań oferujemy </text:p>
      <text:p text:style-name="P15"/>
      <text:p text:style-name="P7">analizator podstawowy FABRYCZNIE NOWY/ UŻYWANY<text:span text:style-name="T30">3</text:span>: </text:p>
      <text:p text:style-name="P7"/>
      <text:p text:style-name="P8">Model: ............................ ., Producent: ............................., </text:p>
      <text:p text:style-name="P8"/>
      <text:p text:style-name="P8">Kraj pochodzenia: ............................, Rok produkcji:................................. </text:p>
      <text:p text:style-name="P7"/>
      <text:p text:style-name="P7"/>
      <text:p text:style-name="P15">analizator back-up FABRYCZNIE NOWY/ UŻYWANY*: </text:p>
      <text:p text:style-name="P15"/>
      <text:p text:style-name="P16">Model: ............................ ., Producent: ............................., </text:p>
      <text:p text:style-name="P16"/>
      <text:p text:style-name="P16">Kraj pochodzenia: ............................, Rok produkcji:................................. </text:p>
      <text:p text:style-name="P16"/>
      <text:p text:style-name="P16"/>
      <text:p text:style-name="P9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Parametry oceniane - Jakość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0">Lp</text:p>
          </table:table-cell>
          <table:table-cell table:style-name="Tabela6.A1" office:value-type="string">
            <text:p text:style-name="P20">Parametr </text:p>
          </table:table-cell>
          <table:table-cell table:style-name="Tabela6.A1" office:value-type="string">
            <text:p text:style-name="P20">Sposób oceny</text:p>
          </table:table-cell>
          <table:table-cell table:style-name="Tabela6.D1" office:value-type="string">
            <text:p text:style-name="P20">Odpowiedź TAK lub NIE </text:p>
            <text:p text:style-name="P22">Brak zapisu w instrukcji bądź ulotce odczynnikowej potwierdzająca odpowiedź TAK oznacza 0 punktów</text:p>
            <text:p text:style-name="P20">(Wypełnia Wykonawca)</text:p>
          </table:table-cell>
        </table:table-row>
        <table:table-row table:style-name="Tabela6.1">
          <table:table-cell table:style-name="Tabela6.A1" office:value-type="string">
            <text:p text:style-name="P22">1</text:p>
          </table:table-cell>
          <table:table-cell table:style-name="Tabela6.A1" office:value-type="string">
            <text:p text:style-name="P23">Wykonywanie tz. próbek na "CITO".</text:p>
          </table:table-cell>
          <table:table-cell table:style-name="Tabela6.A1" office:value-type="string">
            <text:p text:style-name="P22">TAK – <text:s/>5 pkt</text:p>
            <text:p text:style-name="P22">NIE – 0 pkt</text:p>
          </table:table-cell>
          <table:table-cell table:style-name="Tabela6.D1" office:value-type="string">
            <text:p text:style-name="P21"/>
          </table:table-cell>
        </table:table-row>
        <table:table-row table:style-name="Tabela6.1">
          <table:table-cell table:style-name="Tabela6.A1" office:value-type="string">
            <text:p text:style-name="P22">2</text:p>
          </table:table-cell>
          <table:table-cell table:style-name="Tabela6.A1" office:value-type="string">
            <text:p text:style-name="P23">Odczynniki wraz z analizatorami posiadają pozytywną ocenę IHiT ( zaświadczenie wydane przez Zakład Wirusologii IHiT)</text:p>
          </table:table-cell>
          <table:table-cell table:style-name="Tabela6.A1" office:value-type="string">
            <text:p text:style-name="P22"><text:bookmark-start text:name="__DdeLink__544_486610730"/>TAK – 15 pkt</text:p>
            <text:p text:style-name="P22">NIE – 0 pkt<text:bookmark-end text:name="__DdeLink__544_486610730"/></text:p>
          </table:table-cell>
          <table:table-cell table:style-name="Tabela6.D1" office:value-type="string">
            <text:p text:style-name="P21"/>
          </table:table-cell>
        </table:table-row>
        <table:table-row table:style-name="Tabela6.1">
          <table:table-cell table:style-name="Tabela6.A1" office:value-type="string">
            <text:p text:style-name="P22">3</text:p>
          </table:table-cell>
          <table:table-cell table:style-name="Tabela6.A1" office:value-type="string">
            <text:p text:style-name="P24">Termin ważności Oferowanych testów nie krótszy niż 7 miesięcy od daty dostawy</text:p>
          </table:table-cell>
          <table:table-cell table:style-name="Tabela6.A1" office:value-type="string">
            <text:p text:style-name="P22">TAK – 10 pkt</text:p>
            <text:p text:style-name="P22">NIE – 0 pkt</text:p>
          </table:table-cell>
          <table:table-cell table:style-name="Tabela6.D1" office:value-type="string">
            <text:p text:style-name="P21"/>
          </table:table-cell>
        </table:table-row>
        <table:table-row table:style-name="Tabela6.1">
          <table:table-cell table:style-name="Tabela6.A1" office:value-type="string">
            <text:p text:style-name="P22">4</text:p>
          </table:table-cell>
          <table:table-cell table:style-name="Tabela6.A1" office:value-type="string">
            <text:p text:style-name="P25"><text:span text:style-name="T33">Testy muszą byś dostosowane do wykonywania badań w surowicy i osoczu uzyskanym z krwi pobranej na EDTA i </text:span><text:span text:style-name="T34">CPD</text:span></text:p>
          </table:table-cell>
          <table:table-cell table:style-name="Tabela6.A1" office:value-type="string">
            <text:p text:style-name="P22">TAK – 10 pkt</text:p>
            <text:p text:style-name="P22">NIE – 0 pkt</text:p>
          </table:table-cell>
          <table:table-cell table:style-name="Tabela6.D1" office:value-type="string">
            <text:p text:style-name="P21"/>
          </table:table-cell>
        </table:table-row>
      </table:table>
      <text:p text:style-name="P41"/>
      <text:p text:style-name="P44">Zgodnie z art. 13 ust. 1 i 2 rozporządzenia Parlamentu Europejskiego i Rady (UE) 2016/679</text:p>
      <text:p text:style-name="P46"><text:span text:style-name="T35">z dnia 27 kwietnia 2016 r. w sprawie ochrony osób fizycznych w związku z przetwarzaniem danych </text:span><text:span text:style-name="T37">osobowych i w sprawie swobodnego przepływu takich danych oraz uchylenia dyrektywy 95/46/WE(ogólne rozporządzenie o ochronie danych) (Dz. Urz. UE L 119 z 04.05.2016, str. 1), dalej „RODO”,informuję, że:</text:span></text:p>
      <text:p text:style-name="P45"/>
      <text:list xml:id="list68171909" text:style-name="L1">
        <text:list-item>
          <text:p text:style-name="P26">administratorem Pani/Pana danych osobowych jest <text:span text:style-name="T38">Regionalne Centrum Krwiodawstwa i</text:span></text:p>
        </text:list-item>
      </text:list>
      <text:p text:style-name="P36">Krwiolecznictwa im. dr Konrada Vietha w Radomiu 26-600 Radom, ul. Limanowskiego 42</text:p>
      <text:p text:style-name="P36">e-mail:przetargi@rckik.radom.pl.</text:p>
      <text:list xml:id="list2436619961" text:style-name="L10">
        <text:list-item>
          <text:p text:style-name="P27">inspektorem ochrony danych osobowych w Regionalnym Centrum Krwiodawstwa i</text:p>
        </text:list-item>
      </text:list>
      <text:p text:style-name="P35">Krwiolecznictwa im. dr Konrada Vietha w Radomiu jest Pani/Pani Aneta Kargulewicz</text:p>
      <text:p text:style-name="P35"><text:span text:style-name="T38">kontakt: abi@rckik.radom.pl</text:span>;</text:p>
      <text:list xml:id="list2869444689" text:style-name="L11">
        <text:list-item>
          <text:p text:style-name="P28">Pani/Pana dane osobowe przetwarzane będą na podstawie art. 6 ust. 1 lit. c RODO w</text:p>
        </text:list-item>
      </text:list>
      <text:p text:style-name="P35">celu związanym z postępowaniem o udzielenie zamówienia publicznego <text:span text:style-name="T38">/dane identyfikujące</text:span></text:p>
      <text:p text:style-name="P35"><text:span text:style-name="T38">postępowanie, np. nazwa, numer/ </text:span>prowadzonym w trybie zproszenia do złożenia oferty;</text:p>
      <text:list xml:id="list1386444732" text:style-name="L12">
        <text:list-item>
          <text:p text:style-name="P29">odbiorcami Pani/Pana danych osobowych będą osoby lub podmioty, którym</text:p>
        </text:list-item>
      </text:list>
      <text:p text:style-name="P35">udostępniona zostanie dokumentacja postępowania w oparciu o art. 8 oraz art. 96 ust. 3</text:p>
      <text:p text:style-name="P35">ustawy z dnia 29 stycznia 2004 r. – Prawo zamówień publicznych (Dz. U. z 2017 r. poz. 1579 i</text:p>
      <text:p text:style-name="P35">2018), dalej „ustawa Pzp”;</text:p>
      <text:list xml:id="list2676849837" text:style-name="L13">
        <text:list-item>
          <text:p text:style-name="P30">Pani/Pana dane osobowe będą przechowywane, zgodnie z art. 97 ust. 1 ustawy Pzp,</text:p>
        </text:list-item>
      </text:list>
      <text:p text:style-name="P35">przez okres 4 lat od dnia zakończenia postępowania o udzielenie zamówienia, a jeżeli czas</text:p>
      <text:p text:style-name="P35">trwania umowy przekracza 4 lata, okres przechowywania obejmuje cały czas trwania umowy;</text:p>
      <text:list xml:id="list1047516303" text:style-name="L14">
        <text:list-item>
          <text:p text:style-name="P31">obowiązek podania przez Panią/Pana danych osobowych bezpośrednio Pani/Pana</text:p>
        </text:list-item>
      </text:list>
      <text:p text:style-name="P35">dotyczących jest wymogiem ustawowym określonym w przepisach ustawy Pzp, związanym z</text:p>
      <text:p text:style-name="P35">udziałem w postępowaniu o udzielenie zamówienia publicznego; konsekwencje niepodania</text:p>
      <text:p text:style-name="P35">określonych danych wynikają z ustawy Pzp;</text:p>
      <text:list xml:id="list2589613983" text:style-name="L15">
        <text:list-item>
          <text:p text:style-name="P32">w odniesieniu do Pani/Pana danych osobowych decyzje nie będą podejmowane w</text:p>
        </text:list-item>
      </text:list>
      <text:p text:style-name="P35">sposób zautomatyzowany, stosowanie do art. 22 RODO;</text:p>
      <text:list xml:id="list1175216343" text:style-name="L16">
        <text:list-item>
          <text:p text:style-name="P33">posiada Pani/Pan:</text:p>
        </text:list-item>
      </text:list>
      <text:p text:style-name="P35">- na podstawie art. 15 RODO prawo dostępu do danych osobowych Pani/Pana dotyczących;</text:p>
      <text:p text:style-name="P35">- na podstawie art. 16 RODO prawo do sprostowania Pani/Pana danych osobowych <text:span text:style-name="T36">**</text:span>;</text:p>
      <text:p text:style-name="P35">- na podstawie art. 18 RODO prawo żądania od administratora ograniczenia przetwarzania</text:p>
      <text:p text:style-name="P35">danych osobowych z zastrzeżeniem przypadków, o których mowa w art. 18 ust. 2 RODO ***;</text:p>
      <text:p text:style-name="P35">- prawo do wniesienia skargi do Prezesa Urzędu Ochrony Danych Osobowych, gdy uzna Pani/</text:p>
      <text:p text:style-name="P35">Pan, że przetwarzanie danych osobowych Pani/Pana dotyczących narusza przepisy RODO;</text:p>
      <text:list xml:id="list266531296" text:style-name="L17">
        <text:list-item>
          <text:p text:style-name="P34">nie przysługuje Pani/Panu:</text:p>
        </text:list-item>
      </text:list>
      <text:p text:style-name="P35">- <text:s/>w związku z art. 17 ust. 3 lit. b, d lub e RODO prawo do usunięcia danych osobowych;</text:p>
      <text:p text:style-name="P35">- <text:s/>prawo do przenoszenia danych osobowych, o którym mowa w art. 20 RODO;</text:p>
      <text:p text:style-name="P35">- <text:s/>na podstawie art. 21 RODO prawo sprzeciwu, wobec przetwarzania danych osobowych, gdyż</text:p>
      <text:p text:style-name="P44">podstawą prawną przetwarzania Pani/Pana danych osobowych jest art. 6 ust. 1 lit. c RODO.</text:p>
      <text:p text:style-name="P47"><text:soft-page-break/></text:p>
      <text:list xml:id="list1398483752" text:style-name="WW8Num68">
        <text:list-item>
          <text:p text:style-name="P48"><text:span text:style-name="T15">OŚWIADCZAMY, </text:span><text:span text:style-name="T17">że sposób reprezentacji spółki/ konsorcjum</text:span><text:span text:style-name="T31">3</text:span><text:span text:style-name="T17"> dla potrzeb niniejszego </text:span></text:p>
        </text:list-item>
      </text:list>
      <text:p text:style-name="P50"/>
      <text:p text:style-name="P53"><text:span text:style-name="T17">zamówienia jest następujący:</text:span><text:span text:style-name="T15"> ………………………………………........………………………………..</text:span><text:span text:style-name="T19"> <text:s text:c="4"/></text:span></text:p>
      <text:p text:style-name="P53"><text:span text:style-name="T20"><text:s text:c="36"/></text:span><text:span text:style-name="T19">(Wypełniają jedynie przedsiębiorcy składający wspólną ofertę: spółki cywilne lub konsorcja)</text:span></text:p>
      <text:p text:style-name="P50"/>
      <text:list xml:id="list135906358161574" text:continue-numbering="true" text:style-name="WW8Num68">
        <text:list-item>
          <text:p text:style-name="P48"><text:span text:style-name="T15">OŚWIADCZAMY</text:span><text:span text:style-name="T17">, że zobowiązujemy się do realizowania przedmiotu zamówienia w terminie zgodnie z pkt 4 SIWZ. </text:span></text:p>
        </text:list-item>
      </text:list>
      <text:p text:style-name="P50"/>
      <text:list xml:id="list135907298546024" text:continue-numbering="true" text:style-name="WW8Num68">
        <text:list-item>
          <text:p text:style-name="P48"><text:span text:style-name="T15">OŚWIADCZAMY</text:span><text:span text:style-name="T17">, że zapoznaliśmy się z SIWZ i uznajemy się za związanych określonymi w niej postanowieniami i zasadami postępowania.</text:span></text:p>
        </text:list-item>
      </text:list>
      <text:p text:style-name="P2"/>
      <text:list xml:id="list135906339173573" text:continue-numbering="true" text:style-name="WW8Num68">
        <text:list-item>
          <text:p text:style-name="P48"><text:span text:style-name="T15">UWAŻAMY </text:span><text:span text:style-name="T17">się za związanych niniejszą ofertą na czas wskazany w SIWZ, czyli przez okres </text:span><text:span text:style-name="T15">30</text:span><text:span text:style-name="T17"> dni od upływu terminu składania ofert.</text:span></text:p>
        </text:list-item>
      </text:list>
      <text:p text:style-name="P1"/>
      <text:list xml:id="list135905571245350" text:continue-numbering="true" text:style-name="WW8Num68">
        <text:list-item>
          <text:p text:style-name="P49"><text:span text:style-name="T7">ZAMÓWIENIE </text:span><text:span text:style-name="T8">zamierzamy zrealizować sami</text:span><text:span text:style-name="Footnote_20_Symbol"><text:span text:style-name="T8"><text:note text:id="ftn4" text:note-class="footnote"><text:note-citation>3</text:note-citation><text:note-body><text:p text:style-name="Footnote"><text:s/><text:span text:style-name="T12">niepotrzebne skreślić</text:span></text:p></text:note-body></text:note></text:span></text:span><text:span text:style-name="T8">/ z udziałem podwykonawców</text:span><text:span text:style-name="T32"> </text:span><text:span text:style-name="T7">..............................................</text:span><text:span text:style-name="T9"> </text:span><text:span text:style-name="T2">(</text:span><text:span text:style-name="T5">wskazać nazwę podwykonawcy/ podwykonawców</text:span><text:span text:style-name="T2">)</text:span></text:p>
        </text:list-item>
      </text:list>
      <text:p text:style-name="P51"/>
      <text:p text:style-name="P52">Udział prac podwykonawców wyniesie ……… % wartości zamówienia objętego niniejszą Ofertą, przy realizacji następującego zakresu: …………………………………………...……………………</text:p>
      <text:p text:style-name="P54">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…..</text:p>
      <text:p text:style-name="P54">...........................................................................................................................................</text:p>
      <text:list xml:id="list3091017887" text:style-name="WW8Num47">
        <text:list-item>
          <text:p text:style-name="P55"><text:span text:style-name="T14">OŚWIADCZAMY, </text:span><text:span text:style-name="T17">że informacje zawarte na stronach od …. do …. stanowią tajemnicę przedsiębiorstwa w rozumieniu </text:span><text:span text:style-name="T14">art. 11 ust. 4 ustawy o zwalczaniu nieuczciwej konkurencji (tj. Dz. U. z 2003 r. nr 153 poz. 1503 ze zm.).</text:span><text:span text:style-name="T17"> Wraz z ofertą przedkładamy informacje w celu wykazania, iż zastrzeżone informacje stanowią tajemnicę przedsiębiorstwa</text:span><text:span text:style-name="T31">5</text:span><text:span text:style-name="T17">.</text:span></text:p>
        </text:list-item>
        <text:list-item>
          <text:p text:style-name="P55"><text:span text:style-name="T15">OŚWIADCZAMY</text:span><text:span text:style-name="T17">, że zapoznaliśmy się z istotnymi postanowieniami umowy, które stanowią załącznik nr 7 SIWZ i zobowiązujemy się w przypadku wyboru naszej oferty do zawarcia umowy na określonych w tym załączniku warunkach, w miejscu i terminie wyznaczonym przez zamawiającego.</text:span></text:p>
        </text:list-item>
        <text:list-item>
          <text:p text:style-name="P56">Czy wykonawca jest mikroprzedsiębiorstwem, bądź małym lub średnim przedsiębiorstwem (zgodnie z: definicją zawartą w zaleceniu Komisji z dnia 6 maja 2003r. dotyczącym definicji mikroprzedsiębiorstw oraz małych i średnich przedsiębiorstw (Dz. Urz. UE L 124 z 20.5.2003)</text:p>
        </text:list-item>
      </text:list>
      <text:p text:style-name="P58"><text:span text:style-name="T16"><text:s text:c="20"/></text:span><text:span text:style-name="T17">TAK <text:s/></text:span><field:fieldmark text:name="__Fieldmark__2131_2204940080" field:type="vnd.oasis.opendocument.field.FORMCHECKBOX"><field:param field:name="Checkbox_HelpText" field:value=""/><field:param field:name="Checkbox_Name" field:value="Control0"/></field:fieldmark><text:span text:style-name="T17"><text:s/></text:span><text:span text:style-name="T14"><text:s text:c="28"/></text:span><text:span text:style-name="T17">NIE</text:span><text:span text:style-name="T14"> <text:s text:c="2"/></text:span><field:fieldmark text:name="__Fieldmark__2141_2204940080" field:type="vnd.oasis.opendocument.field.FORMCHECKBOX"><field:param field:name="Checkbox_HelpText" field:value=""/><field:param field:name="Checkbox_Name" field:value="Control0"/></field:fieldmark><text:span text:style-name="T17"><text:s/></text:span></text:p>
      <text:list xml:id="list135907342062098" text:continue-numbering="true" text:style-name="WW8Num47">
        <text:list-item>
          <text:p text:style-name="P57">Wszelką korespondencję w sprawie niniejszego postępowania należy kierować na nasz adres: </text:p>
        </text:list-item>
      </text:list>
      <text:p text:style-name="P59">.........................................................................................................................................................…………………………………………………………………………………………..</text:p>
      <text:p text:style-name="P58"><text:span text:style-name="T28">nr tel</text:span><text:span text:style-name="T29">.: ........................................,</text:span><text:span text:style-name="T28"> fax</text:span><text:span text:style-name="T29">.: ..................................., e-mail : ………………..………………</text:span></text:p>
      <text:p text:style-name="P59"/>
      <text:list xml:id="list135907142588478" text:continue-numbering="true" text:style-name="WW8Num47">
        <text:list-item>
          <text:p text:style-name="P55"><text:span text:style-name="T15">OFERTĘ </text:span><text:span text:style-name="T17">niniejszą składamy na </text:span><text:span text:style-name="T18">.................</text:span><text:span text:style-name="T17"> kolejno ponumerowanych stronach.</text:span></text:p>
        </text:list-item>
        <text:list-item>
          <text:p text:style-name="P55"><text:span text:style-name="T15">ZAŁĄCZNIKAMI </text:span><text:span text:style-name="T17">do niniejszej oferty, stanowiącymi jej integralną część są:</text:span></text:p>
        </text:list-item>
      </text:list>
      <text:p text:style-name="P60">1. <text:s text:c="2"/>............................................................................................</text:p>
      <text:p text:style-name="P60">2. <text:s text:c="2"/>............................................................................................</text:p>
      <text:p text:style-name="P60">3. <text:s text:c="2"/>............................................................................................</text:p>
      <text:p text:style-name="P60">4. <text:s text:c="2"/>............................................................................................</text:p>
      <text:p text:style-name="P60">5. <text:s text:c="2"/>............................................................................................</text:p>
      <text:p text:style-name="P17"/>
      <text:p text:style-name="P17"/>
      <text:p text:style-name="P17"/>
      <text:p text:style-name="P61"><text:soft-page-break/>.......................................dn. ...................... ............................................................................</text:p>
      <text:p text:style-name="P62"><text:span text:style-name="T10"><text:s text:c="9"/></text:span><text:span text:style-name="T8">(miejscowość) </text:span><text:span text:style-name="T3"><text:s text:c="46"/>podpis wykonawcy</text:span><text:span text:style-name="Footnote_20_Symbol"><text:span text:style-name="T3"><text:note text:id="ftn5" text:note-class="footnote"><text:note-citation>4</text:note-citation><text:note-body><text:p text:style-name="Footnote"><text:span text:style-name="T21"><text:s/></text:span><text:span text:style-name="T12">w przypadku wykonawców występujących wspólnie podpisuje pełnomocnik</text:span></text:p></text:note-body></text:note></text:span></text:span><text:span text:style-name="T3"> lub  upełnomocnionego <text:s text:c="2"/></text:span></text:p>
      <text:p text:style-name="P37"><text:span text:style-name="T6"><text:s text:c="73"/></text:span><text:span text:style-name="T3">przedstawiciela (przedstawicieli) </text:span><text:span text:style-name="T19">wykonawcy</text:span></text:p>
      <text:p text:style-name="P18"/>
      <text:p text:style-name="P18"/>
      <text:p text:style-name="P18"/>
      <text:p text:style-name="P18"/>
      <text:p text:style-name="P18"/>
      <text:p text:style-name="P6"><text:tab/><text:tab/><text:tab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language="zxx" fo:country="non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podstawowy.b" style:display-name="Tekst podstawowy.b" style:family="paragraph" style:parent-style-name="Standard">
      <style:paragraph-properties fo:text-align="center" style:justify-single-word="false"/>
      <style:text-properties fo:font-variant="small-caps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 style:text-autospace="ideograph-alpha"/>
      <style:text-properties fo:font-size="12pt" fo:language="zxx" fo:country="none" style:font-size-asian="12pt" style:font-size-complex="12pt"/>
    </style:style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68z0" style:family="text">
      <style:text-properties style:font-name-complex="Arial" style:font-family-complex="Arial" style:font-family-generic-complex="swiss" style:font-pitch-complex="variable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4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8" text:consecutive-numbering="true">
      <text:list-level-style-number text:level="1" text:style-name="WW8Num6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3:58:04.673000000</meta:creation-date>
    <dc:date>2019-01-14T13:59:05.223000000</dc:date>
    <meta:editing-duration>PT1M</meta:editing-duration>
    <meta:editing-cycles>1</meta:editing-cycles>
    <meta:document-statistic meta:table-count="2" meta:image-count="0" meta:object-count="0" meta:page-count="4" meta:paragraph-count="110" meta:word-count="1011" meta:character-count="8998" meta:non-whitespace-character-count="7841"/>
    <meta:generator>LibreOffice/6.0.0.3$Windows_x86 LibreOffice_project/64a0f66915f38c6217de274f0aa8e15618924765</meta:generator>
  </office:meta>
</office:document-meta>
</file>