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410DAD48CF1267C8529.jpg" manifest:media-type="image/jpeg"/>
  <manifest:file-entry manifest:full-path="Pictures/100000000000030C00000410852DB969705F9FB1.jpg" manifest:media-type="image/jpeg"/>
  <manifest:file-entry manifest:full-path="Pictures/100000000000030C0000041071DADF73031C0813.jpg" manifest:media-type="image/jpeg"/>
  <manifest:file-entry manifest:full-path="Pictures/100000000000030C00000410D62FAE0CFE447D3C.jpg" manifest:media-type="image/jpeg"/>
  <manifest:file-entry manifest:full-path="Pictures/100000000000030C00000410C12771FA830D32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20.592cm" svg:height="27.455cm" draw:z-index="0"><draw:image xlink:href="Pictures/100000000000030C00000410852DB969705F9FB1.jpg" xlink:type="simple" xlink:show="embed" xlink:actuate="onLoad" loext:mime-type="image/jpeg"/></draw:frame></text:p>
      <text:p text:style-name="Standard"><draw:frame draw:style-name="fr1" draw:name="Obraz2" text:anchor-type="paragraph" svg:width="20.592cm" svg:height="27.455cm" draw:z-index="1"><draw:image xlink:href="Pictures/100000000000030C0000041071DADF73031C0813.jpg" xlink:type="simple" xlink:show="embed" xlink:actuate="onLoad" loext:mime-type="image/jpeg"/></draw:frame><text:soft-page-break/></text:p>
      <text:p text:style-name="Standard"><draw:frame draw:style-name="fr1" draw:name="Obraz3" text:anchor-type="paragraph" svg:width="20.592cm" svg:height="27.455cm" draw:z-index="2"><draw:image xlink:href="Pictures/100000000000030C00000410D62FAE0CFE447D3C.jpg" xlink:type="simple" xlink:show="embed" xlink:actuate="onLoad" loext:mime-type="image/jpeg"/></draw:frame><text:soft-page-break/></text:p>
      <text:p text:style-name="Standard"><draw:frame draw:style-name="fr1" draw:name="Obraz4" text:anchor-type="paragraph" svg:width="20.592cm" svg:height="27.455cm" draw:z-index="3"><draw:image xlink:href="Pictures/100000000000030C00000410DAD48CF1267C8529.jpg" xlink:type="simple" xlink:show="embed" xlink:actuate="onLoad" loext:mime-type="image/jpeg"/></draw:frame><text:soft-page-break/></text:p>
      <text:p text:style-name="Standard"><draw:frame draw:style-name="fr1" draw:name="Obraz5" text:anchor-type="paragraph" svg:width="20.592cm" svg:height="27.455cm" draw:z-index="4"><draw:image xlink:href="Pictures/100000000000030C00000410C12771FA830D32A7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meta:print-date>2018-05-15T13:24:04.703000000</meta:print-date>
    <dc:date>2018-05-15T13:24:17.891000000</dc:date>
    <meta:editing-duration>PT2M11S</meta:editing-duration>
    <meta:editing-cycles>1</meta:editing-cycles>
    <meta:document-statistic meta:table-count="0" meta:image-count="5" meta:object-count="0" meta:page-count="5" meta:paragraph-count="0" meta:word-count="0" meta:character-count="0" meta:non-whitespace-character-count="0"/>
  </office:meta>
</office:document-meta>
</file>